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8d5243"/>
    </style:style>
    <style:style style:name="P15" style:family="paragraph" style:parent-style-name="DICTAMEN">
      <style:paragraph-properties fo:text-align="justify" style:justify-single-word="false"/>
      <style:text-properties style:font-name="Verdana1" fo:font-size="11pt" officeooo:rsid="0065a86e" officeooo:paragraph-rsid="0065a86e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6b0ec6" style:font-size-asian="11pt" style:font-size-complex="11pt"/>
    </style:style>
    <style:style style:name="P17" style:family="paragraph" style:parent-style-name="DICTAMEN">
      <style:paragraph-properties fo:text-align="justify" style:justify-single-word="false"/>
      <style:text-properties style:font-name="Verdana1" fo:font-size="11pt" fo:font-weight="bold" officeooo:rsid="007279fa" officeooo:paragraph-rsid="0080fc27" style:font-size-asian="11pt" style:font-weight-asian="bold" style:font-size-complex="11pt" style:font-weight-complex="bold"/>
    </style:style>
    <style:style style:name="P18" style:family="paragraph" style:parent-style-name="Encabezado_20_y_20_firmas_20_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9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99bb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DICTAMEN">
      <style:paragraph-properties fo:text-align="justify" style:justify-single-word="false"/>
      <style:text-properties style:font-name="Verdana1" fo:font-size="11pt" fo:font-weight="bold" officeooo:rsid="0089945d" officeooo:paragraph-rsid="0089945d" style:font-size-asian="11pt" style:font-weight-asian="bold" style:font-size-complex="11pt" style:font-weight-complex="bold"/>
    </style:style>
    <style:style style:name="P22" style:family="paragraph" style:parent-style-name="DICTAMEN">
      <style:paragraph-properties fo:text-align="justify" style:justify-single-word="false"/>
      <style:text-properties style:font-name="Verdana1" fo:font-size="11pt" fo:font-weight="bold" officeooo:rsid="008edd01" officeooo:paragraph-rsid="008edd0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rsid="0084a68c" officeooo:paragraph-rsid="007a245f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6db3c2" style:font-size-asian="11pt" style:font-size-complex="11pt"/>
    </style:style>
    <style:style style:name="T6" style:family="text">
      <style:text-properties style:font-name="Verdana1" fo:font-size="11pt" officeooo:rsid="0074570d" style:font-size-asian="11pt" style:font-size-complex="11pt"/>
    </style:style>
    <style:style style:name="T7" style:family="text">
      <style:text-properties style:font-name="Verdana1" fo:font-size="11pt" officeooo:rsid="00844a91" style:font-size-asian="11pt" style:font-size-complex="11pt"/>
    </style:style>
    <style:style style:name="T8" style:family="text">
      <style:text-properties style:font-name="Verdana1" fo:font-size="11pt" officeooo:rsid="008997ca" style:font-size-asian="11pt" style:font-size-complex="11pt"/>
    </style:style>
    <style:style style:name="T9" style:family="text">
      <style:text-properties style:font-name="Verdana1" fo:font-size="11pt" officeooo:rsid="008b5f7b" style:font-size-asian="11pt" style:font-size-complex="11pt"/>
    </style:style>
    <style:style style:name="T10" style:family="text">
      <style:text-properties style:font-name="Verdana1" fo:font-size="11pt" officeooo:rsid="008d5243" style:font-size-asian="11pt" style:font-size-complex="11pt"/>
    </style:style>
    <style:style style:name="T1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676682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69602d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6db3c2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8997ca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0" style:family="text">
      <style:text-properties officeooo:rsid="003b7016"/>
    </style:style>
    <style:style style:name="T21" style:family="text">
      <style:text-properties officeooo:rsid="005e6b89"/>
    </style:style>
    <style:style style:name="T22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9"><text:span text:style-name="T4">La Comisión de Asuntos Constitucionales y Legislación General ha considerado el proyecto de Comunicación</text:span><text:span text:style-name="T11"> </text:span><text:span text:style-name="T12">4</text:span><text:span text:style-name="T15">1043</text:span><text:span text:style-name="T13"> </text:span><text:span text:style-name="T11">CD – </text:span><text:span text:style-name="T15">UCR</text:span><text:span text:style-name="T14"> - </text:span><text:span text:style-name="T15">F</text:span><text:span text:style-name="T14">P</text:span><text:span text:style-name="T15">C</text:span><text:span text:style-name="T14">S</text:span><text:span text:style-name="T4"> de </text:span><text:span text:style-name="T6">l</text:span><text:span text:style-name="T8">os</text:span><text:span text:style-name="T6"> diputado</text:span><text:span text:style-name="T8">s</text:span><text:span text:style-name="T6"> </text:span><text:span text:style-name="T7">B</text:span><text:span text:style-name="T8">astía, Cándido</text:span><text:span text:style-name="T5">, </text:span><text:span text:style-name="T8">Pullaro, Basile, y González, y las diputadas Senn, Orciani, Ciancio, Espíndola y Di Stefano, por el cual se solicita derogue el decreto 1160/20 de fecha 23/10/2020 y envíe a esta cámara los antecedentes del proceso de selección que llevaron a dictar el mencionado decreto</text:span><text:span text:style-name="T4">; </text:span><text:span text:style-name="T22">y, por las razones expuestas en los fundamentos y las que podrá dar el miembro informante, esta Comisión aconseja la aprobación del siguiente texto con modificaciones:</text:span></text:p>
      <text:p text:style-name="P16"/>
      <text:p text:style-name="P12"><text:span text:style-name="T19">P</text:span><text:span text:style-name="T18">ROYECTO DE COMUNICACIÓN</text:span></text:p>
      <text:p text:style-name="P13"/>
      <text:p text:style-name="P14"><text:span text:style-name="T16">La </text:span><text:span text:style-name="T17">Cámara</text:span><text:span text:style-name="T16"> de Diputados de la Provincia verí</text:span><text:span text:style-name="T17">a</text:span><text:span text:style-name="T16"> con agrado que el Poder Ejecutivo, por intermedio del organismo que corresponda, </text:span><text:span text:style-name="T9">evalúe la posibilidad de rever el Decreto</text:span><text:span text:style-name="T4"> 1160/20, </text:span><text:span text:style-name="T9">dictado en fecha</text:span><text:span text:style-name="T4"> 23 de Octubre de 2020, </text:span><text:span text:style-name="T10">remitiendo copias del expediente administrativo que origino la norma.</text:span></text:p>
      <text:p text:style-name="P23"/>
      <text:p text:style-name="P18">Sala de la Comisión <text:span text:style-name="T21">en ZOOM</text:span>,<text:span text:style-name="T20"> 19 de Noviembre de 2020</text:span>.-</text:p>
      <text:p text:style-name="P21"/>
      <text:p text:style-name="P22">FIRMANTES: FARÍAS – PULLARO – BLANCO – MAHMUD – ESPÍNDOLA – BERMÚDEZ – BOSCAROL – REAL – CHUMPITAZ.</text:p>
      <text:p text:style-name="P17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6H44M51S</meta:editing-duration>
    <meta:editing-cycles>89</meta:editing-cycles>
    <meta:generator>LibreOffice/6.3.4.2$Linux_X86_64 LibreOffice_project/30$Build-2</meta:generator>
    <dc:title>6-Con modificaciones</dc:title>
    <dc:date>2020-11-19T14:58:17.579386713</dc:date>
    <meta:print-date>2020-08-26T12:49:27.865418846</meta:print-date>
    <meta:document-statistic meta:table-count="2" meta:image-count="1" meta:object-count="0" meta:page-count="1" meta:paragraph-count="12" meta:word-count="203" meta:character-count="1324" meta:non-whitespace-character-count="1117"/>
  </office:meta>
</office:document-meta>
</file>